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, Take It Easy - Mika</text:p>
      <text:p>[Instru] Bbm D#m G# <text:s text:c="2"/>Fm <text:s text:c="13"/>[Intro]</text:p>
      <text:p><text:s text:c="30"/>(Ooh <text:span text:style-name="Measure_20__23_1">wa</text:span>aa<text:span text:style-name="Measure_20__23_2">ha</text:span>a<text:span text:style-name="Measure_20__23_1">h</text:span>)</text:p>
      <text:p>[Verse] (Bbm F# <text:s/>D#m <text:s/>G# x2) <text:s text:c="7"/>Ahahaa<text:span text:style-name="Measure_20__23_2">h a</text:span>ah</text:p>
      <text:p><text:s text:c="9"/>D#m <text:s/>G# <text:s/>Bbm Bbm - D#m G#</text:p>
      <text:p>Took a ri<text:span text:style-name="Measure_20__23_1">ght t</text:span>o the <text:span text:style-name="Measure_20__23_2">end</text:span> of the line</text:p>
      <text:p>Where <text:span text:style-name="Measure_20__23_1">no</text:span> one ever goe<text:span text:style-name="Measure_20__23_2">s</text:span> - Ended u<text:span text:style-name="Measure_20__23_1">p</text:span></text:p>
      <text:p><text:s text:c="4"/>on a <text:span text:style-name="Measure_20__23_2">bro</text:span>ken train <text:s/>- With <text:span text:style-name="Measure_20__23_1">no</text:span>body I kno<text:span text:style-name="Measure_20__23_2">w</text:span></text:p>
      <text:p>But the pai<text:span text:style-name="Measure_20__23_1">n a</text:span>nd the lo<text:span text:style-name="Measure_20__23_2">ng</text:span>ing's the same</text:p>
      <text:p>When you're d<text:span text:style-name="Measure_20__23_1">yi</text:span>ng <text:s text:c="5"/>- Now I'm lo<text:span text:style-name="Measure_20__23_1">st</text:span></text:p>
      <text:p><text:s text:c="4"/>and I'm scre<text:span text:style-name="Measure_20__23_2">am</text:span>ing for help alone</text:p>
      <text:p/>
      <text:p>(Re<text:span text:style-name="Measure_20__23_1">lax</text:span>, take it e<text:span text:style-name="Measure_20__23_2">as</text:span><text:span text:style-name="Measure_20__23_1">y</text:span> <text:s text:c="2"/>[Chorus] Bbm D#m G# Fm</text:p>
      <text:p><text:s/>(For there is <text:span text:style-name="Measure_20__23_2">no</text:span>thing that we can (do)/</text:p>
      <text:p><text:s text:c="2"/>Blame it on <text:span text:style-name="Measure_20__23_2">me</text:span> or</text:p>
      <text:p><text:s text:c="6"/>blame it on (you)) x2) <text:s text:c="7"/>[Instru]</text:p>
      <text:p/>
      <text:p>It's as if I'm (<text:span text:style-name="Measure_20__23_1">scared</text:span>/<text:span text:style-name="Measure_20__23_2">ter</text:span>rified/ <text:s text:c="2"/>[Bridge]</text:p>
      <text:p><text:s text:c="4"/><text:span text:style-name="Measure_20__23_1">scared</text:span>/<text:span text:style-name="Measure_20__23_2">play</text:span>ing with fire) (x4) <text:s/>Bbm <text:s/>D#m</text:p>
      <text:p><text:span text:style-name="Measure_20__23_1">Scared</text:span>, it's as if I'm <text:span text:style-name="Measure_20__23_2">ter</text:span>rified <text:s text:c="3"/>G# <text:s text:c="3"/>Fm</text:p>
      <text:p>Are you scare<text:span text:style-name="Measure_20__23_1">d, a</text:span>re we <text:span text:style-name="Measure_20__23_2">play</text:span>ing <text:s text:c="5"/>Bbm <text:s/>F#</text:p>
      <text:p><text:s text:c="4"/>with fire, re<text:span text:style-name="Measure_20__23_1">lax</text:span> <text:s text:c="15"/>D#m <text:s text:c="2"/>G#</text:p>
      <text:p/>
      <text:p><text:span text:style-name="Measure_20__23_2">There</text:span> is an answer <text:s text:c="3"/>- <text:span text:style-name="Measure_20__23_1">To</text:span> the darkest time<text:span text:style-name="Measure_20__23_2">s</text:span></text:p>
      <text:p>It's <text:span text:style-name="Measure_20__23_1">clear</text:span> we <text:span text:style-name="Measure_20__23_2">don't</text:span> understand it but the</text:p>
      <text:p><text:span text:style-name="Measure_20__23_1">Last</text:span> thing on my mi<text:span text:style-name="Measure_20__23_2">nd</text:span> - Is to lea<text:span text:style-name="Measure_20__23_1">ve y</text:span>ou</text:p>
      <text:p>I belie<text:span text:style-name="Measure_20__23_2">ve th</text:span>at we're in this toge<text:span text:style-name="Measure_20__23_1">ther</text:span></text:p>
      <text:p>Don't <text:span text:style-name="Measure_20__23_1">scream</text:span>, there are s<text:span text:style-name="Measure_20__23_2">o m</text:span>any roads left</text:p>
      <text:p/>
      <text:p>([Chorus] (x2) ([Instru] (x2)/[Bridge]) x2)</text:p>
      <text:p>[Intro] (Re<text:span text:style-name="Measure_20__23_1">lax</text:span>, aaa<text:span text:style-name="Measure_20__23_2">ha</text:span>a<text:span text:style-name="Measure_20__23_1">h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fe in Cartoon Motion</meta:user-defined>
    <meta:user-defined meta:name="Year">2007</meta:user-defined>
  </office:meta>
</office:document-meta>
</file>